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800029BDE0003AE10E8701D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8pt" fo:font-weight="bold" style:font-size-asian="8pt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1pt" fo:font-weight="bold" style:font-size-asian="21pt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21pt" fo:font-weight="bold" style:font-size-asian="21pt" style:font-weight-asian="bold" style:font-name-complex="Comic Sans MS"/>
    </style:style>
    <style:style style:name="P8" style:family="paragraph" style:parent-style-name="Standard">
      <style:paragraph-properties fo:margin-left="0.499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.499cm" style:auto-text-indent="false"/>
    </style:style>
    <style:style style:name="P10" style:family="paragraph" style:parent-style-name="Standard">
      <style:paragraph-properties fo:margin-left="0cm" fo:margin-right="0cm" fo:text-indent="0.499cm" style:auto-text-indent="false"/>
      <style:text-properties style:font-name="Comic Sans MS" fo:font-size="9pt" fo:font-weight="bold" style:font-size-asian="9pt" style:font-weight-asian="bold" style:font-name-complex="Comic Sans MS"/>
    </style:style>
    <style:style style:name="P11" style:family="paragraph" style:parent-style-name="Standard">
      <style:paragraph-properties fo:margin-left="0.635cm" fo:margin-right="0cm" fo:text-indent="0.053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WW-Contenu_20_du_20_cadre">
      <style:paragraph-properties loext:contextual-spacing="false" fo:margin-top="0cm" fo:margin-bottom="0cm"/>
    </style:style>
    <style:style style:name="P14" style:family="paragraph" style:parent-style-name="WW-Contenu_20_du_20_cadre">
      <style:text-properties style:font-name="Comic Sans MS" fo:font-size="11pt" fo:font-weight="bold" style:font-size-asian="11pt" style:font-weight-asian="bold" style:font-name-complex="Comic Sans MS"/>
    </style:style>
    <style:style style:name="P15" style:family="paragraph" style:parent-style-name="WW-Contenu_20_du_20_cadre">
      <style:paragraph-properties fo:text-align="start" style:justify-single-word="false">
        <style:tab-stops>
          <style:tab-stop style:position="0.688cm"/>
        </style:tab-stops>
      </style:paragraph-properties>
    </style:style>
    <style:style style:name="P16" style:family="paragraph" style:parent-style-name="WW-Contenu_20_du_20_cadre">
      <style:paragraph-properties fo:padding="0cm" fo:border-left="none" fo:border-right="none" fo:border-top="none" fo:border-bottom="0.018cm solid #000000"/>
    </style:style>
    <style:style style:name="P17" style:family="paragraph" style:parent-style-name="WW-Contenu_20_du_20_cadre">
      <style:paragraph-properties fo:padding="0cm" fo:border-left="none" fo:border-right="none" fo:border-top="none" fo:border-bottom="0.018cm solid #000000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Comic Sans MS" fo:font-size="21pt" fo:font-weight="bold" style:font-size-asian="21pt" style:font-weight-asian="bold" style:font-name-complex="Comic Sans MS"/>
    </style:style>
    <style:style style:name="P19" style:family="paragraph" style:parent-style-name="Standard" style:list-style-name="WW8Num2"/>
    <style:style style:name="P20" style:family="paragraph" style:parent-style-name="Standard" style:list-style-name="WW8Num5"/>
    <style:style style:name="P21" style:family="paragraph" style:parent-style-name="Standard" style:list-style-name="WW8Num5" style:master-page-name="">
      <style:paragraph-properties fo:margin-left="0.801cm" fo:margin-right="0cm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291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WW-Contenu_20_du_20_cadre" style:list-style-name="WW8Num4">
      <style:paragraph-properties loext:contextual-spacing="false" fo:margin-top="0cm" fo:margin-bottom="0cm"/>
    </style:style>
    <style:style style:name="P23" style:family="paragraph" style:parent-style-name="WW-Contenu_20_du_20_cadre" style:list-style-name="WW8Num4">
      <style:paragraph-properties loext:contextual-spacing="false" fo:margin-top="0cm" fo:margin-bottom="0cm"/>
      <style:text-properties style:font-name="Comic Sans MS" fo:font-size="7pt" fo:font-weight="bold" style:font-size-asian="7pt" style:font-weight-asian="bold" style:font-name-complex="Comic Sans MS" style:font-size-complex="7pt"/>
    </style:style>
    <style:style style:name="T1" style:family="text">
      <style:text-properties fo:font-size="21pt" style:font-size-asian="21pt"/>
    </style:style>
    <style:style style:name="T2" style:family="text">
      <style:text-properties style:font-name="Comic Sans MS" fo:font-size="21pt" fo:font-weight="bold" style:font-size-asian="21pt" style:font-weight-asian="bold" style:font-name-complex="Comic Sans MS"/>
    </style:style>
    <style:style style:name="T3" style:family="text">
      <style:text-properties style:font-name="Comic Sans MS" fo:font-size="22pt" fo:font-weight="bold" style:font-size-asian="22pt" style:font-weight-asian="bold" style:font-name-complex="Comic Sans MS"/>
    </style:style>
    <style:style style:name="T4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5" style:family="text">
      <style:text-properties style:font-name="Comic Sans MS" fo:font-size="9pt" fo:font-weight="bold" style:font-size-asian="9pt" style:font-weight-asian="bold" style:font-name-complex="Comic Sans MS"/>
    </style:style>
    <style:style style:name="T6" style:family="text">
      <style:text-properties style:font-name="Comic Sans MS" fo:font-size="8pt" fo:font-weight="bold" style:font-size-asian="8pt" style:font-weight-asian="bold" style:font-name-complex="Comic Sans MS"/>
    </style:style>
    <style:style style:name="T7" style:family="text">
      <style:text-properties style:font-name="Comic Sans MS" fo:font-size="11pt" fo:font-weight="bold" style:font-size-asian="11pt" style:font-weight-asian="bold" style:font-name-complex="Comic Sans MS"/>
    </style:style>
    <style:style style:name="T8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11pt" fo:font-weight="bold" style:font-name-asian="Comic Sans MS" style:font-size-asian="11pt" style:font-weight-asian="bold" style:font-name-complex="Comic Sans MS"/>
    </style:style>
    <style:style style:name="T10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T11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/>
    </style:style>
    <style:style style:name="T12" style:family="text">
      <style:text-properties style:font-name="Comic Sans MS" fo:font-size="20pt" fo:font-weight="bold" style:font-size-asian="20pt" style:font-weight-asian="bold" style:font-name-complex="Comic Sans MS"/>
    </style:style>
    <style:style style:name="T13" style:family="text">
      <style:text-properties fo:color="#0000ff" style:font-name="Comic Sans MS" fo:font-size="21pt" fo:font-weight="bold" style:font-size-asian="21pt" style:font-weight-asian="bold" style:font-name-complex="Comic Sans MS"/>
    </style:style>
    <style:style style:name="T14" style:family="text">
      <style:text-properties fo:color="#0000ff" style:font-name="Comic Sans MS" fo:font-size="9pt" fo:font-weight="bold" style:font-size-asian="9pt" style:font-weight-asian="bold" style:font-name-complex="Comic Sans MS"/>
    </style:style>
    <style:style style:name="T15" style:family="text">
      <style:text-properties fo:color="#0000ff" style:font-name="Comic Sans MS" fo:font-size="8pt" fo:font-weight="bold" style:font-size-asian="8pt" style:font-weight-asian="bold" style:font-name-complex="Comic Sans MS"/>
    </style:style>
    <style:style style:name="T16" style:family="text">
      <style:text-properties fo:color="#0000ff" style:font-name="Comic Sans MS" fo:font-size="22pt" fo:font-weight="bold" style:font-size-asian="22pt" style:font-weight-asian="bold" style:font-name-complex="Comic Sans MS"/>
    </style:style>
    <style:style style:name="T17" style:family="text">
      <style:text-properties fo:color="#0000ff" fo:font-size="21pt" style:font-size-asian="21pt"/>
    </style:style>
    <style:style style:name="T18" style:family="text">
      <style:text-properties fo:color="#008000" style:font-name="Comic Sans MS" fo:font-size="9pt" fo:font-style="italic" fo:font-weight="bold" style:font-size-asian="9pt" style:font-style-asian="italic" style:font-weight-asian="bold" style:font-name-complex="Comic Sans MS"/>
    </style:style>
    <style:style style:name="T19" style:family="text">
      <style:text-properties fo:color="#008000" style:font-name="Comic Sans MS" fo:font-size="8pt" fo:font-style="italic" fo:font-weight="bold" style:font-size-asian="8pt" style:font-style-asian="italic" style:font-weight-asian="bold" style:font-name-complex="Comic Sans MS"/>
    </style:style>
    <style:style style:name="T20" style:family="text">
      <style:text-properties fo:color="#ff0000"/>
    </style:style>
    <style:style style:name="T21" style:family="text">
      <style:text-properties fo:color="#ff0000" style:font-name="Comic Sans MS" fo:font-size="9pt" fo:font-weight="bold" style:font-size-asian="9pt" style:font-weight-asian="bold" style:font-name-complex="Comic Sans MS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1" text:anchor-type="char" svg:x="16.722cm" svg:y="0.212cm" svg:width="2.868cm" svg:height="4.053cm" draw:z-index="0"><draw:image xlink:href="Pictures/2000006800029BDE0003AE10E8701D84.wmf" xlink:type="simple" xlink:show="embed" xlink:actuate="onLoad"/></draw:frame>BUGARACH (11190)</text:p>
      <text:p text:style-name="P5">20ème COURSE DES CIMES</text:p>
      <text:p text:style-name="P6"><text:span text:style-name="T20">SAMEDI 15 Septembre</text:span> 2018</text:p>
      <text:p text:style-name="P1"><text:span text:style-name="T13">Départ 15h30</text:span><text:span text:style-name="T2"> - 15 Kms de Course</text:span></text:p>
      <text:p text:style-name="P4"><draw:frame draw:style-name="fr1" draw:name="Cadre1" text:anchor-type="char" svg:x="12.658cm" svg:y="0.49cm" svg:width="7.064cm" svg:height="3.3cm" draw:z-index="1"><draw:text-box><text:list xml:id="list6634121920016488280" text:style-name="WW8Num2"><text:list-item><text:p text:style-name="P19"><text:span text:style-name="T4">Parcours </text:span><text:span text:style-name="T5">: 10 km ouvert aux marcheurs en randonnée et/ou </text:span><text:span text:style-name="T21">marche nordique.</text:span></text:p></text:list-item></text:list><text:p text:style-name="P8"><text:span text:style-name="T18"><text:tab/><text:tab/><text:tab/></text:span><text:span text:style-name="T5">- </text:span><text:span text:style-name="T14">Départ 14h25</text:span></text:p><text:p text:style-name="P3"/><text:list xml:id="list34551072" text:continue-numbering="true" text:style-name="WW8Num2"><text:list-item><text:p text:style-name="P19"><text:span text:style-name="T4">Course</text:span><text:span text:style-name="T5"> <text:s/>enfants <text:s/>- <text:s text:c="2"/></text:span><text:span text:style-name="T14">Départ 15h 00</text:span><text:span text:style-name="T4"><text:line-break/></text:span></text:p></text:list-item></text:list></draw:text-box></draw:frame>(100% de chemin, 340m de dénivelé, 5 ravitaillements)</text:p>
      <text:p text:style-name="P4"/>
      <text:list xml:id="list1429795245147426883" text:style-name="WW8Num5">
        <text:list-item>
          <text:p text:style-name="P21"><text:span text:style-name="T7"><text:s/></text:span><text:span text:style-name="T10">Inscriptions </text:span><text:span text:style-name="T7">: sur place jusqu'à </text:span><text:span text:style-name="T11">15h pour les coureurs</text:span><text:span text:style-name="T7">; <text:s text:c="3"/></text:span><text:span text:style-name="T11">14h 00 les marcheurs</text:span><text:span text:style-name="T7"> en randonnée </text:span><text:span text:style-name="T8">et/ou</text:span><text:span text:style-name="T7"> marche nordique,</text:span></text:p>
        </text:list-item>
      </text:list>
      <text:p text:style-name="Standard"><text:span text:style-name="T7"><text:s text:c="5"/></text:span><text:span text:style-name="T11">14h 50 les enfants</text:span><text:span text:style-name="T7">.</text:span></text:p>
      <text:list xml:id="list1427193209020123225" text:style-name="WW8Num4">
        <text:list-item>
          <text:p text:style-name="P22"><text:span text:style-name="T7"><text:s/></text:span><text:span text:style-name="T10">Participation</text:span><text:span text:style-name="T7"> :10 € pour les adultes coureurs, 5 € pour les marcheurs et 1 € pour les enfants.</text:span></text:p>
        </text:list-item>
      </text:list>
      <text:p text:style-name="P13"/>
      <text:p text:style-name="WW-Contenu_20_du_20_cadre"><text:span text:style-name="T9"><text:s text:c="3"/></text:span><text:span text:style-name="T7">Renseignements: 06 83 00 25 63 / 06 48 34 34 64</text:span></text:p>
      <text:p text:style-name="P14">-----------------------------------------------------------------------------------</text:p>
      <text:p text:style-name="P7"><draw:frame draw:style-name="fr2" draw:name="images2" text:anchor-type="char" svg:x="16.722cm" svg:y="0.085cm" svg:width="2.868cm" svg:height="4.053cm" draw:z-index="2"><draw:image xlink:href="Pictures/2000006800029BDE0003AE10E8701D84.wmf" xlink:type="simple" xlink:show="embed" xlink:actuate="onLoad"/></draw:frame>BUGARACH (11190)</text:p>
      <text:p text:style-name="P5">20ème COURSE DES CIMES</text:p>
      <text:h text:style-name="Heading_20_1" text:outline-level="1"><text:span text:style-name="T20">SAMEDI 15 Septembre</text:span> 2018 </text:h>
      <text:h text:style-name="Heading_20_1" text:outline-level="1"><text:span text:style-name="T17">Départ 15h30</text:span><text:span text:style-name="T1"> - 15 Kms de Course</text:span></text:h>
      <text:p text:style-name="P4"><draw:frame draw:style-name="fr1" draw:name="Cadre2" text:anchor-type="char" svg:x="12.658cm" svg:y="0.49cm" svg:width="7.064cm" svg:height="3.3cm" draw:z-index="3"><draw:text-box><text:list xml:id="list34561295" text:continue-list="list34551072" text:style-name="WW8Num2"><text:list-item><text:p text:style-name="P19"><text:span text:style-name="T4">Parcours </text:span><text:span text:style-name="T5">: 10 km ouvert aux marcheurs en randonnée et/ou </text:span><text:span text:style-name="T21">marche nordique.</text:span></text:p></text:list-item></text:list><text:p text:style-name="P9"><text:span text:style-name="T18"><text:tab/><text:tab/></text:span><text:span text:style-name="T5">–<text:tab/> </text:span><text:span text:style-name="T14">Départ 14h25</text:span></text:p><text:p text:style-name="P10"><text:s/></text:p><text:list xml:id="list34558948" text:continue-numbering="true" text:style-name="WW8Num2"><text:list-item><text:p text:style-name="P19"><text:span text:style-name="T4">Course :</text:span><text:span text:style-name="T5"> enfants <text:s text:c="2"/>- <text:s text:c="2"/></text:span><text:span text:style-name="T14">Départ 15h00</text:span><text:span text:style-name="T5"><text:line-break/></text:span></text:p></text:list-item></text:list><text:p text:style-name="Standard"/></draw:text-box></draw:frame>(100% de chemin, 340m de dénivelé, 5 ravitaillements)</text:p>
      <text:p text:style-name="P4"/>
      <text:list xml:id="list34569221" text:continue-list="list1429795245147426883" text:style-name="WW8Num5">
        <text:list-item>
          <text:p text:style-name="P20"><text:span text:style-name="T10">Inscriptions </text:span><text:span text:style-name="T7">: sur place jusqu'à </text:span><text:span text:style-name="T11">15h 00 pour les coureurs</text:span><text:span text:style-name="T7">;</text:span></text:p>
        </text:list-item>
      </text:list>
      <text:p text:style-name="P11"><text:span text:style-name="T11">14h 00 <text:s/>les marcheurs</text:span><text:span text:style-name="T7"> en randonnée et/ou marche nordique, <text:s text:c="7"/></text:span><text:span text:style-name="T11">14h 50 <text:s/>les enfants</text:span><text:span text:style-name="T7">.</text:span></text:p>
      <text:list xml:id="list34575485" text:continue-list="list1427193209020123225" text:style-name="WW8Num4">
        <text:list-item>
          <text:p text:style-name="P22"><text:span text:style-name="T10">Participation </text:span><text:span text:style-name="T7">: 10 € pour les adultes coureurs, 5 € pour les marcheurs et 1 € pour les enfants.</text:span></text:p>
        </text:list-item>
      </text:list>
      <text:p text:style-name="P13"/>
      <text:p text:style-name="P16"><text:span text:style-name="T9"><text:s text:c="3"/></text:span><text:span text:style-name="T7">Renseignements: 06 83 00 25 63 / 06 48 34 34 64</text:span></text:p>
      <text:p text:style-name="P17"/>
      <text:p text:style-name="P7"><draw:frame draw:style-name="fr2" draw:name="images3" text:anchor-type="char" svg:x="16.722cm" svg:y="0.24cm" svg:width="2.868cm" svg:height="4.053cm" draw:z-index="4"><draw:image xlink:href="Pictures/2000006800029BDE0003AE10E8701D84.wmf" xlink:type="simple" xlink:show="embed" xlink:actuate="onLoad"/></draw:frame>BUGARACH (11190)</text:p>
      <text:p text:style-name="P5">20ème COURSE DES CIMES</text:p>
      <text:p text:style-name="P6"><text:span text:style-name="T20">SAMEDI 15 Septembre</text:span> 2018</text:p>
      <text:p text:style-name="P1"><text:span text:style-name="T16">Départ 15h30</text:span><text:span text:style-name="T3"> - </text:span><text:span text:style-name="T12">15 Kms de Course</text:span></text:p>
      <text:p text:style-name="P1"><text:span text:style-name="T7">(100% de chemin, 340m de dénivelé, 5 ravitaillemen</text:span><draw:frame draw:style-name="fr1" draw:name="Cadre3" text:anchor-type="char" svg:x="13.104cm" svg:y="0.252cm" svg:width="6.539cm" svg:height="2.838cm" draw:z-index="5"><draw:text-box><text:list xml:id="list34583689" text:continue-list="list34558948" text:style-name="WW8Num2"><text:list-item><text:p text:style-name="P19"><text:span text:style-name="T4">Parcours </text:span><text:span text:style-name="T5">: 10 km ouvert aux marcheurs en randonnée et/ou </text:span><text:span text:style-name="T21">marche nordique</text:span><text:span text:style-name="T5">. </text:span><text:span text:style-name="T19"><text:tab/><text:tab/><text:tab/><text:tab/> <text:s text:c="6"/></text:span><text:span text:style-name="T6"><text:s/>– <text:s/></text:span><text:span text:style-name="T15">Départ <text:s/>14h 25</text:span></text:p></text:list-item></text:list><text:p text:style-name="P2"/><text:list xml:id="list34571361" text:continue-numbering="true" text:style-name="WW8Num2"><text:list-item><text:p text:style-name="P19"><text:span text:style-name="T4">Course</text:span><text:span text:style-name="T5"> : <text:s/>enfants - <text:s/></text:span><text:span text:style-name="T14">Départ 15h 00</text:span><text:span text:style-name="T5"><text:line-break/></text:span></text:p></text:list-item></text:list></draw:text-box></draw:frame><text:span text:style-name="T7">ts)</text:span></text:p>
      <text:p text:style-name="P1"/>
      <text:list xml:id="list34570384" text:continue-list="list34569221" text:style-name="WW8Num5">
        <text:list-item>
          <text:p text:style-name="P20"><text:span text:style-name="T10">Inscriptions </text:span><text:span text:style-name="T7">: sur place jusqu'à </text:span><text:span text:style-name="T11">15h 00 pour les coureurs</text:span><text:span text:style-name="T7">;</text:span></text:p>
        </text:list-item>
      </text:list>
      <text:p text:style-name="P12"><text:span text:style-name="T11">14h 00 les marcheurs</text:span><text:span text:style-name="T7"> en randonnée et/ou marche nordique, </text:span></text:p>
      <text:p text:style-name="P12"><text:span text:style-name="T11">14h 50 les enfants</text:span><text:span text:style-name="T7">.</text:span></text:p>
      <text:list xml:id="list34576015" text:continue-list="list34575485" text:style-name="WW8Num4">
        <text:list-item>
          <text:p text:style-name="P22"><text:span text:style-name="T10">Participation </text:span><text:span text:style-name="T7">: 10 € pour les adultes coureurs, 5 € pour les marcheurs et 1 € pour les enfants.</text:span></text:p>
          <text:p text:style-name="P23"/>
        </text:list-item>
      </text:list>
      <text:p text:style-name="P15"><text:span text:style-name="T9"><text:s text:c="3"/></text:span><text:span text:style-name="T7">Rens</text:span><text:span text:style-name="T7">eignements </text:span><text:span text:style-name="T7">: 06 83 00 25 63 / 06 48 34 34 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22pt" fo:font-weight="bold" style:font-size-asian="22pt" style:font-weight-asian="bold" style:font-name-complex="Comic Sans MS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-Contenu_20_du_20_cadre" style:display-name="WW-Contenu du cadre" style:family="paragraph" style:parent-style-name="Text_20_body">
      <style:paragraph-properties fo:orphans="0" fo:widows="0" fo:hyphenation-ladder-count="no-limit"/>
      <style:text-properties fo:font-size="12pt" style:font-name-asian="Lucida Sans Unicode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tarSymbol" fo:font-size="9pt" style:font-size-asian="9pt" style:font-name-complex="Wingdings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Wingdings" style:font-size-complex="9pt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11pt" style:font-size-asian="11pt" style:font-name-complex="Wingdings"/>
    </style:style>
    <style:style style:name="WW8Num5z0" style:family="text">
      <style:text-properties style:font-name="Wingdings" fo:font-size="11pt" style:font-size-asian="11pt" style:font-name-complex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2cm" fo:margin-bottom="0.512cm" fo:margin-left="0.512cm" fo:margin-right="0.512cm" fo:border="0.002cm solid #000000" fo:padding="0.0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GARACH (11)</dc:title>
    <meta:initial-creator> Michel Tricoire</meta:initial-creator>
    <meta:creation-date>2016-09-20T18:20:00</meta:creation-date>
    <dc:date>2018-08-27T10:39:39.535000000</dc:date>
    <meta:print-date>2011-09-09T12:48:00</meta:print-date>
    <meta:editing-cycles>7</meta:editing-cycles>
    <meta:editing-duration>PT50M23S</meta:editing-duration>
    <meta:generator>OpenOffice/4.1.3$Win32 OpenOffice.org_project/413m1$Build-9783</meta:generator>
    <meta:document-statistic meta:table-count="0" meta:image-count="3" meta:object-count="0" meta:page-count="1" meta:paragraph-count="38" meta:word-count="314" meta:character-count="1777"/>
  </office:meta>
</office:document-meta>
</file>